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adornments="Normal"/>
    <style:font-face style:name="Arial Black1" svg:font-family="'Arial Black'" style:font-family-generic="swiss" style:font-pitch="variable"/>
    <style:font-face style:name="Arial Black2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6.19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46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2mm" fo:break-before="auto" style:use-optimal-row-height="true"/>
    </style:style>
    <style:style style:name="ro3" style:family="table-row">
      <style:table-row-properties style:row-height="6.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12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protected formula-hidden" style:print-content="false" style:text-align-source="fix" style:repeat-content="false" fo:wrap-option="wrap"/>
      <style:paragraph-properties fo:text-align="justify" fo:margin-left="0mm"/>
      <style:text-properties style:font-name="Arial Black1" fo:font-size="12pt" style:font-size-asian="12pt" style:font-size-complex="12pt"/>
    </style:style>
    <style:style style:name="ce3" style:family="table-cell" style:parent-style-name="Default">
      <style:table-cell-properties style:cell-protect="protected formula-hidden" style:print-content="false" fo:wrap-option="wrap"/>
      <style:text-properties style:font-name="Arial Black1" fo:font-size="12pt" style:font-size-asian="12pt" style:font-size-complex="12pt"/>
    </style:style>
    <style:style style:name="ce4" style:family="table-cell" style:parent-style-name="Default">
      <style:table-cell-properties fo:background-color="#ffff99" style:cell-protect="protected formula-hidden" style:print-content="false" style:text-align-source="fix" style:repeat-content="false" fo:wrap-option="wrap" fo:border="0.06pt solid #000000"/>
      <style:paragraph-properties fo:text-align="center" fo:margin-left="0mm"/>
      <style:text-properties style:font-name="Arial Black1" fo:font-size="12pt" style:font-size-asian="12pt" style:font-size-complex="12pt"/>
    </style:style>
    <style:style style:name="ce5" style:family="table-cell" style:parent-style-name="Default">
      <style:table-cell-properties style:cell-protect="protected formula-hidden" style:print-content="false" style:text-align-source="fix" style:repeat-content="false" fo:wrap-option="wrap" fo:border="0.06pt solid #000000"/>
      <style:paragraph-properties fo:text-align="justify" fo:margin-left="0mm"/>
      <style:text-properties style:font-name="Arial Black1" fo:font-size="12pt" style:font-size-asian="12pt" style:font-size-complex="12pt"/>
    </style:style>
    <style:style style:name="ce6" style:family="table-cell" style:parent-style-name="Default">
      <style:table-cell-properties fo:background-color="#111111" style:cell-protect="protected formula-hidden" style:print-content="false" style:text-align-source="fix" style:repeat-content="false" fo:wrap-option="wrap" fo:border="0.06pt solid #000000"/>
      <style:paragraph-properties fo:text-align="center" fo:margin-left="0mm"/>
      <style:text-properties style:font-name="Arial Black1" fo:font-size="12pt" style:font-size-asian="12pt" style:font-size-complex="12pt"/>
    </style:style>
    <style:style style:name="ce7" style:family="table-cell" style:parent-style-name="Default">
      <style:table-cell-properties fo:background-color="#000099" style:cell-protect="protected formula-hidden" style:print-content="false" style:text-align-source="fix" style:repeat-content="false" fo:wrap-option="wrap" fo:border="0.06pt solid #000000"/>
      <style:paragraph-properties fo:text-align="center" fo:margin-left="0mm"/>
      <style:text-properties style:font-name="Arial Black1" fo:font-size="12pt" style:font-size-asian="12pt" style:font-size-complex="12pt"/>
    </style:style>
    <style:style style:name="ce8" style:family="table-cell" style:parent-style-name="Default">
      <style:table-cell-properties fo:background-color="#00cccc" style:cell-protect="protected formula-hidden" style:print-content="false" style:text-align-source="fix" style:repeat-content="false" fo:wrap-option="wrap" fo:border="0.06pt solid #000000"/>
      <style:paragraph-properties fo:text-align="center" fo:margin-left="0mm"/>
      <style:text-properties style:font-name="Arial Black1" fo:font-size="12pt" style:font-size-asian="12pt" style:font-size-complex="12pt"/>
    </style:style>
    <style:style style:name="ce9" style:family="table-cell" style:parent-style-name="Default">
      <style:table-cell-properties fo:background-color="#ffff00" style:cell-protect="protected formula-hidden" style:print-content="false" fo:wrap-option="wrap"/>
      <style:text-properties style:font-name="Arial Black1" fo:font-size="12pt" style:font-size-asian="12pt" style:font-size-complex="12pt"/>
    </style:style>
    <style:style style:name="ce10" style:family="table-cell" style:parent-style-name="Default">
      <style:table-cell-properties style:cell-protect="protected formula-hidden" style:print-content="false" style:text-align-source="fix" style:repeat-content="false"/>
      <style:paragraph-properties fo:text-align="center" fo:margin-left="0mm"/>
      <style:text-properties style:font-name="Arial Black1" fo:font-size="12pt" style:font-size-asian="12pt" style:font-size-complex="12pt"/>
    </style:style>
    <style:style style:name="ce11" style:family="table-cell" style:parent-style-name="Default">
      <style:table-cell-properties fo:background-color="#ffff99" style:cell-protect="protected formula-hidden" style:print-content="false" style:text-align-source="fix" style:repeat-content="false" fo:border="0.06pt solid #000000"/>
      <style:paragraph-properties fo:text-align="center" fo:margin-left="0mm"/>
      <style:text-properties style:font-name="Arial Black" fo:font-size="12pt" style:font-name-asian="Arial Black" style:font-size-asian="12pt" style:font-name-complex="Arial Black" style:font-size-complex="12pt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1" fo:font-size="12pt" style:font-size-asian="12pt" style:font-size-complex="12pt"/>
    </style:style>
    <style:style style:name="ce13" style:family="table-cell" style:parent-style-name="Default">
      <style:table-cell-properties fo:background-color="#111111" style:cell-protect="protected formula-hidden" style:print-content="false" style:text-align-source="fix" style:repeat-content="false" fo:border="0.06pt solid #000000"/>
      <style:paragraph-properties fo:text-align="center" fo:margin-left="0mm"/>
      <style:text-properties style:font-name="Arial Black" fo:font-size="12pt" style:font-name-asian="Arial Black" style:font-size-asian="12pt" style:font-name-complex="Arial Black" style:font-size-complex="12pt"/>
    </style:style>
    <style:style style:name="ce14" style:family="table-cell" style:parent-style-name="Default">
      <style:table-cell-properties fo:background-color="#000099" style:cell-protect="protected formula-hidden" style:print-content="false" style:text-align-source="fix" style:repeat-content="false" fo:border="0.06pt solid #000000"/>
      <style:paragraph-properties fo:text-align="center" fo:margin-left="0mm"/>
      <style:text-properties style:font-name="Arial Black" fo:font-size="12pt" style:font-name-asian="Arial Black" style:font-size-asian="12pt" style:font-name-complex="Arial Black" style:font-size-complex="12pt"/>
    </style:style>
    <style:style style:name="ce15" style:family="table-cell" style:parent-style-name="Default">
      <style:table-cell-properties fo:background-color="#00cccc" style:cell-protect="protected formula-hidden" style:print-content="false" style:text-align-source="fix" style:repeat-content="false" fo:border="0.06pt solid #000000"/>
      <style:paragraph-properties fo:text-align="center" fo:margin-left="0mm"/>
      <style:text-properties style:font-name="Arial Black" fo:font-size="12pt" style:font-name-asian="Arial Black" style:font-size-asian="12pt" style:font-name-complex="Arial Black" style:font-size-complex="12pt"/>
    </style:style>
    <style:style style:name="ce16" style:family="table-cell" style:parent-style-name="Default" style:data-style-name="N99">
      <style:table-cell-properties style:cell-protect="protected formula-hidden" style:print-content="false" style:text-align-source="fix" style:repeat-content="false"/>
      <style:paragraph-properties fo:text-align="center" fo:margin-left="0mm"/>
      <style:text-properties style:font-name="Arial Black1" fo:font-size="12pt" style:font-size-asian="12pt" style:font-size-complex="12pt"/>
    </style:style>
    <style:style style:name="ce17" style:family="table-cell" style:parent-style-name="Default">
      <style:table-cell-properties fo:background-color="#ffff99" style:cell-protect="protected formula-hidden" style:print-content="false" style:text-align-source="fix" style:repeat-content="false" fo:border="0.06pt solid #000000"/>
      <style:paragraph-properties fo:text-align="center" fo:margin-left="0mm"/>
      <style:text-properties style:font-name="Arial Black1" fo:font-size="12pt" style:font-size-asian="12pt" style:font-size-complex="12pt"/>
    </style:style>
    <style:style style:name="ce18" style:family="table-cell" style:parent-style-name="Default">
      <style:table-cell-properties style:cell-protect="protected formula-hidden" style:print-content="false" style:text-align-source="fix" style:repeat-content="false" fo:border="0.06pt solid #000000"/>
      <style:paragraph-properties fo:text-align="center" fo:margin-left="0mm"/>
      <style:text-properties style:font-name="Arial Black1" fo:font-size="12pt" style:font-size-asian="12pt" style:font-size-complex="12pt"/>
    </style:style>
    <style:style style:name="ce19" style:family="table-cell" style:parent-style-name="Default">
      <style:table-cell-properties fo:background-color="#111111" style:cell-protect="protected formula-hidden" style:print-content="false" style:text-align-source="fix" style:repeat-content="false" fo:border="0.06pt solid #000000"/>
      <style:paragraph-properties fo:text-align="center" fo:margin-left="0mm"/>
      <style:text-properties style:font-name="Arial Black1" fo:font-size="12pt" style:font-size-asian="12pt" style:font-size-complex="12pt"/>
    </style:style>
    <style:style style:name="ce20" style:family="table-cell" style:parent-style-name="Default">
      <style:table-cell-properties fo:background-color="#000099" style:cell-protect="protected formula-hidden" style:print-content="false" style:text-align-source="fix" style:repeat-content="false" fo:border="0.06pt solid #000000"/>
      <style:paragraph-properties fo:text-align="center" fo:margin-left="0mm"/>
      <style:text-properties style:font-name="Arial Black1" fo:font-size="12pt" style:font-size-asian="12pt" style:font-size-complex="12pt"/>
    </style:style>
    <style:style style:name="ce21" style:family="table-cell" style:parent-style-name="Default">
      <style:table-cell-properties fo:background-color="#00cccc" style:cell-protect="protected formula-hidden" style:print-content="false" style:text-align-source="fix" style:repeat-content="false" fo:border="0.06pt solid #000000"/>
      <style:paragraph-properties fo:text-align="center" fo:margin-left="0mm"/>
      <style:text-properties style:font-name="Arial Black1" fo:font-size="12pt" style:font-size-asian="12pt" style:font-size-complex="12pt"/>
    </style:style>
    <style:style style:name="ce22" style:family="table-cell" style:parent-style-name="Default">
      <style:table-cell-properties style:cell-protect="protected formula-hidden" style:print-content="false"/>
      <style:text-properties style:font-name="Arial Black1" fo:font-size="12pt" style:font-size-asian="12pt" style:font-size-complex="12pt"/>
    </style:style>
    <style:style style:name="ce23" style:family="table-cell" style:parent-style-name="Default" style:data-style-name="N99">
      <style:table-cell-properties style:cell-protect="protected formula-hidden" style:print-content="false"/>
      <style:text-properties style:font-name="Arial Black1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2.41pt double #000000" style:border-line-width="0.42mm 0.21mm 0.21mm"/>
      <style:paragraph-properties fo:text-align="center" fo:margin-left="0mm"/>
      <style:text-properties style:font-name="Arial Black2" fo:font-size="12pt" style:font-size-asian="12pt" style:font-size-complex="12pt"/>
    </style:style>
    <style:style style:name="ce25" style:family="table-cell" style:parent-style-name="Default">
      <style:table-cell-properties fo:background-color="#ffff99" style:text-align-source="fix" style:repeat-content="false" fo:wrap-option="wrap" fo:border="2.41pt double #000000" style:border-line-width="0.42mm 0.21mm 0.21mm"/>
      <style:paragraph-properties fo:text-align="start" fo:margin-left="0mm"/>
      <style:text-properties style:font-name="Arial Black1" fo:font-size="12pt" style:font-size-asian="12pt" style:font-size-complex="12pt"/>
    </style:style>
    <style:style style:name="ce26" style:family="table-cell" style:parent-style-name="Default">
      <style:table-cell-properties fo:background-color="#111111" style:text-align-source="fix" style:repeat-content="false" fo:wrap-option="wrap" fo:border="2.41pt double #000000" style:border-line-width="0.42mm 0.21mm 0.21mm"/>
      <style:paragraph-properties fo:text-align="start" fo:margin-left="0mm"/>
      <style:text-properties style:font-name="Arial Black1" fo:font-size="12pt" style:font-size-asian="12pt" style:font-size-complex="12pt"/>
    </style:style>
    <style:style style:name="ce27" style:family="table-cell" style:parent-style-name="Default">
      <style:table-cell-properties fo:background-color="#000099" style:text-align-source="fix" style:repeat-content="false" fo:wrap-option="wrap" fo:border="2.41pt double #000000" style:border-line-width="0.42mm 0.21mm 0.21mm"/>
      <style:paragraph-properties fo:text-align="start" fo:margin-left="0mm"/>
      <style:text-properties style:font-name="Arial Black1" fo:font-size="12pt" style:font-size-asian="12pt" style:font-size-complex="12pt"/>
    </style:style>
    <style:style style:name="ce28" style:family="table-cell" style:parent-style-name="Default">
      <style:table-cell-properties fo:background-color="#00cccc" style:text-align-source="fix" style:repeat-content="false" fo:wrap-option="wrap" fo:border="2.41pt double #000000" style:border-line-width="0.42mm 0.21mm 0.21mm"/>
      <style:paragraph-properties fo:text-align="start" fo:margin-left="0mm"/>
      <style:text-properties style:font-name="Arial Black1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 fo:border="2.41pt double #000000" style:border-line-width="0.42mm 0.21mm 0.21mm"/>
      <style:paragraph-properties fo:text-align="center" fo:margin-left="0mm"/>
      <style:text-properties style:font-name="Arial Black1"/>
    </style:style>
    <style:style style:name="gr1" style:family="graphic">
      <style:graphic-properties draw:stroke="none" svg:stroke-color="#000000" draw:fill="solid" draw:fill-color="#ffffff" draw:opacity="50%" fo:min-height="358.21mm" draw:shadow-opacity="50%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loext:graphic-properties draw:fill="solid" draw:fill-color="#ffffff" draw:opacity="50%"/>
      <style:paragraph-properties fo:text-align="center"/>
      <style:text-properties style:font-name="Arial Black1" fo:font-size="12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Arial Black1" fo:font-size="12pt"/>
    </style:style>
    <style:style style:name="T2" style:family="text">
      <style:text-properties style:font-name="Arial Black1" fo:font-size="12pt" style:text-underline-style="solid" style:text-underline-width="auto" style:text-underline-color="font-color"/>
    </style:style>
    <style:style style:name="T3" style:family="text">
      <style:text-properties fo:color="#800000" style:text-underline-style="solid" style:text-underline-width="auto" style:text-underline-color="font-color"/>
    </style:style>
    <style:style style:name="T4" style:family="text">
      <style:text-properties style:font-name="Arial Black" style:font-name-asian="Arial Black" style:font-name-complex="Arial Black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Planilha4.$A$1:.$A$4])" table:allow-empty-cell="false" table:display-list="unsorted" table:base-cell-address="Questionário.B8">
          <table:help-message table:title="Resposta" table:display="true">
            <text:p>Escolha uma das opções:</text:p>
          </table:help-message>
          <table:error-message table:message-type="stop" table:display="true"/>
        </table:content-validation>
      </table:content-validations>
      <table:table table:name="Introdução" table:style-name="ta1" table:protected="true">
        <loext:table-protection loext:select-protected-cells="true"/>
        <table:shapes>
          <draw:frame draw:z-index="0" draw:style-name="gr1" draw:text-style-name="P3" svg:width="209.05mm" svg:height="358.21mm" svg:x="0mm" svg:y="0.8mm">
            <draw:text-box>
              <text:p text:style-name="P1"><text:span text:style-name="T1">Inventário da Vida Não Vivida</text:span></text:p>
              <text:p text:style-name="P1"><text:span text:style-name="T1"/></text:p>
              <text:p text:style-name="P2"><text:span text:style-name="T1">Cópia e adaptação do Livro “Viver a Vida Não Vivida”</text:span></text:p>
              <text:p text:style-name="P2"><text:span text:style-name="T1">Robert A. Johnson</text:span></text:p>
              <text:p text:style-name="P2"><text:span text:style-name="T1">Jerry M. Ruhl</text:span></text:p>
              <text:p text:style-name="P2"><text:span text:style-name="T1"/></text:p>
              <text:p text:style-name="P2"><text:span text:style-name="T1"><text:tab/></text:span><text:span text:style-name="T1">Este exercício irá ajudá-lo a montar um inventário de sua vida não vivida. Você verá aspectos que viveu, possibilidades que talvez tenham sido abandonadas por você, ou que lhe tenham sido fechadas, e potenciais que ainda quer realizar. Procure potenciais não realizados e não alcançados. Ao fazer este exercício, dirija sua atenção ao passado de uma maneira reflexiva, honesta, sem idealizá-lo ou julgá-lo. Ele é o que é. Simplesmente exponha o que foi verdade para você e o que é verdade agora.</text:span></text:p>
              <text:p text:style-name="P2"><text:span text:style-name="T1"><text:tab/></text:span><text:span text:style-name="T1">Por favor, leia cada afirmação cuidadosamente e reserve alguns minutos para decidir sobre uma verdadeira resposta. Em seguida, assinale a alternativa que mais se aproxime de sua resposta. Não se preocupe agora em fazer pontos. Apenas tente dar a cada afirmação sua própria consideração em separado.</text:span></text:p>
              <text:p text:style-name="P2"><text:span text:style-name="T1"><text:tab/></text:span><text:span text:style-name="T1">O questionário está dividido em quatro dimensões: Vida Exterior; Vida Interior; Vida Mais Profunda; Vida Mais Ampla.</text:span></text:p>
              <text:p text:style-name="P2"><text:span text:style-name="T1"><text:tab/></text:span><text:span text:style-name="T1">As respostas abrangem desde “concordo plenamente com a afirmação” até “discordo totalmente da afirmação”, seguindo a legenda abaixo:</text:span></text:p>
              <text:p text:style-name="P2"><text:span text:style-name="T1"/></text:p>
              <text:p text:style-name="P2"><text:span text:style-name="T1">DT – Discordo Totalmente</text:span></text:p>
              <text:p text:style-name="P2"><text:span text:style-name="T1">DP – Discordo Parcialmente</text:span></text:p>
              <text:p text:style-name="P2"><text:span text:style-name="T1">CP – Concordo Parcialmente</text:span></text:p>
              <text:p text:style-name="P2"><text:span text:style-name="T1">CT – Concordo Totalmente</text:span></text:p>
              <text:p text:style-name="P2"><text:span text:style-name="T1"/></text:p>
              <text:p text:style-name="P1"><text:span text:style-name="T2">Interpretação</text:span></text:p>
              <text:p text:style-name="P1"><text:span text:style-name="T2"/></text:p>
              <text:p text:style-name="P2"><text:span text:style-name="T1"><text:tab/></text:span><text:span text:style-name="T1">A vida exterior é uma dimensão de experiências exteriores e atividades externas – em que grau de eficácia e de conforto você aborda os aspectos do fazer em sua vida.</text:span></text:p>
              <text:p text:style-name="P2"><text:span text:style-name="T1"><text:tab/></text:span><text:span text:style-name="T1">A vida interior é uma dimensão de experiências subjetivas do seu eu pessoal – como você se sente a seu respeito, em relação à sua autoconfiança e aos seus relacionamentos pessoais com os outros.</text:span></text:p>
              <text:p text:style-name="P2"><text:span text:style-name="T1"><text:tab/></text:span><text:span text:style-name="T1">A vida mais profunda é a dimensão de experiências intuitivas e criativas – como você se relaciona com aqueles aspectos de sua experiência que parecem estar fora de controle consciente.</text:span></text:p>
              <text:p text:style-name="P2"><text:span text:style-name="T1"><text:tab/></text:span><text:span text:style-name="T1">A vida mais ampla é uma dimensão do si-mesmo, conexão transpessoal com o divino – como você se relaciona com a espiritualidade, valores essenciais e aspirações.</text:span></text:p>
              <text:p text:style-name="P2"><text:span text:style-name="T1"><text:tab/></text:span><text:span text:style-name="T1">Sua pontuação em cada seção é uma medida de sua realização e percepção sobre o seu potencial naquela dimensão. </text:span></text:p>
              <text:p text:style-name="P2"><text:span text:style-name="T1"><text:tab/></text:span><text:span text:style-name="T1">Sua pontuação total no inventário (no máximo 120 pontos) fornece uma medida de desenvolvimento e da satisfação que você está sentindo em sua vida neste momento.</text:span></text:p>
              <text:p text:style-name="P2"><text:span text:style-name="T1"><text:tab/></text:span><text:span text:style-name="T1">Pontuação de 15 ou menos em qualquer seção sugerem que você tem um número substancial de potenciais não vividos e subdesenvolvidos nessa área de sua vida. Uma medida da saúde psíquica é sua habilidade de experimentar diferentes tipos de consciência e mudar seus estados de consciência (dimensões) com facilidade.</text:span></text:p>
              <text:p text:style-name="P2"><text:span text:style-name="T1"><text:tab/></text:span><text:span text:style-name="T1">Sua pontuação pode ajudá-lo a ver em que dimensões você tende a estar super ou subidentificado com alguns aspectos de seu ser. Por exemplo, pode se sentir muito confortável com a dimensão exterior de sua vida, a superfície do seu ser. Entretanto, pode sentir ansiedade quando for necessário mudar para a experiência interior (um reino que é primordial para o sentimento e os relacionamentos). Ou você pode ter uma alta pontuação na dimensão mais ampla e ter dificuldades em pagar as contas e manter sua vida exterior equilibrada. As pessoas altamente espiritualizadas algumas vezes se perdem no reino da experiência transpessoal.</text:span></text:p>
              <text:p text:style-name="P2"><text:span text:style-name="T1"><text:tab/></text:span><text:span text:style-name="T1">A dimensão mais profunda da vida é a arena do conhecimento simbólico impessoal. A consciência subjacente é a base de sua integração física e psicológica. Se você teve uma pontuação baixa nessa dimensão, reveja as questões mais uma vez e pondere sobre como as crenças essenciais que se desenvolveram a partir das experiências passadas podem estar retendo-o(a) agora.</text:span></text:p>
              <text:p text:style-name="P2"><text:span text:style-name="T1"><text:tab/></text:span><text:span text:style-name="T1">11</text:span></text:p>
            </draw:text-box>
          </draw:frame>
        </table:shapes>
        <table:table-column table:style-name="co1" table:number-columns-repeated="1024" table:default-cell-style-name="ce1"/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ionário" table:style-name="ta1" table:protected="true">
        <loext:table-protection loext:select-unprotected-cells="true"/>
        <table:table-column table:style-name="co2" table:default-cell-style-name="ce3"/>
        <table:table-column table:style-name="co3" table:default-cell-style-name="ce10"/>
        <table:table-column table:style-name="co4" table:visibility="collapse" table:default-cell-style-name="ce10"/>
        <table:table-column table:style-name="co1" table:number-columns-repeated="1021" table:default-cell-style-name="ce22"/>
        <table:table-row table:style-name="ro2">
          <table:table-cell table:style-name="ce2" office:value-type="string" calcext:value-type="string">
            <text:p>Preencha a coluna B com <text:span text:style-name="T3">uma</text:span> das <text:span text:style-name="T3">siglas</text:span> abaixo para cada afirmativa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T (Discordo Totalmente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P (Discordo Parcialmente)</text:p>
          </table:table-cell>
          <table:table-cell/>
          <table:table-cell table:style-name="ce16"/>
          <table:table-cell table:number-columns-repeated="1021"/>
        </table:table-row>
        <table:table-row table:style-name="ro3">
          <table:table-cell office:value-type="string" calcext:value-type="string">
            <text:p>CP (Concordo Parcialmente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T (Concordo Totalmente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4" office:value-type="string" calcext:value-type="string">
            <text:p>Vida Exterior</text:p>
          </table:table-cell>
          <table:table-cell table:style-name="ce11" office:value-type="string" calcext:value-type="string">
            <text:p>Resposta <text:span text:style-name="T4">▼</text:span></text:p>
          </table:table-cell>
          <table:table-cell table:style-name="ce17" office:value-type="string" calcext:value-type="string">
            <text:p>Pontos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1) Fico satisfeito com o que faço de minha vida.</text:p>
          </table:table-cell>
          <table:table-cell table:style-name="ce42" table:content-validation-name="val1"/>
          <table:table-cell table:style-name="ce18" table:formula="of:=COM.MICROSOFT.IFS([.B8]=&quot;DT&quot;;0;[.B8]=&quot;DP&quot;;1;[.B8]=&quot;CP&quot;;2;[.B8]=&quot;CT&quot;;3;[.B8]=&quot;dt&quot;;0;[.B8]=&quot;dp&quot;;1;[.B8]=&quot;cp&quot;;2;[.B8]=&quot;ct&quot;;3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2) Sinto-me à vontade ao me relacionar com as pessoas.</text:p>
          </table:table-cell>
          <table:table-cell table:style-name="ce42" table:content-validation-name="val1"/>
          <table:table-cell table:style-name="ce18" table:formula="of:=COM.MICROSOFT.IFS([.B9]=&quot;DT&quot;;0;[.B9]=&quot;DP&quot;;1;[.B9]=&quot;CP&quot;;2;[.B9]=&quot;CT&quot;;3;[.B9]=&quot;dt&quot;;0;[.B9]=&quot;dp&quot;;1;[.B9]=&quot;cp&quot;;2;[.B9]=&quot;ct&quot;;3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3) Novas situações são difíceis para mim.</text:p>
          </table:table-cell>
          <table:table-cell table:style-name="ce42" table:content-validation-name="val1"/>
          <table:table-cell table:style-name="ce18" table:formula="of:=COM.MICROSOFT.IFS([.B10]=&quot;DT&quot;;3;[.B10]=&quot;DP&quot;;2;[.B10]=&quot;CP&quot;;1;[.B10]=&quot;CT&quot;;0;[.B10]=&quot;dt&quot;;3;[.B10]=&quot;dp&quot;;2;[.B10]=&quot;cp&quot;;1;[.B10]=&quot;ct&quot;;0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4) Minha vida profissional não representa <text:s/>um uso adequado de meus talentos e habilidades.</text:p>
          </table:table-cell>
          <table:table-cell table:style-name="ce42" table:content-validation-name="val1"/>
          <table:table-cell table:style-name="ce18" table:formula="of:=COM.MICROSOFT.IFS([.B11]=&quot;DT&quot;;3;[.B11]=&quot;DP&quot;;2;[.B11]=&quot;CP&quot;;1;[.B11]=&quot;CT&quot;;0;[.B11]=&quot;dt&quot;;3;[.B11]=&quot;dp&quot;;2;[.B11]=&quot;cp&quot;;1;[.B11]=&quot;ct&quot;;0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5) Tenho uma atitude positiva em relação ao dinheiro.</text:p>
          </table:table-cell>
          <table:table-cell table:style-name="ce42" table:content-validation-name="val1"/>
          <table:table-cell table:style-name="ce18" table:formula="of:=COM.MICROSOFT.IFS([.B12]=&quot;DT&quot;;0;[.B12]=&quot;DP&quot;;1;[.B12]=&quot;CP&quot;;2;[.B12]=&quot;CT&quot;;3;[.B12]=&quot;dt&quot;;0;[.B12]=&quot;dp&quot;;1;[.B12]=&quot;cp&quot;;2;[.B12]=&quot;ct&quot;;3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6) Não emprego meu tempo de maneira eficaz.</text:p>
          </table:table-cell>
          <table:table-cell table:style-name="ce42" table:content-validation-name="val1"/>
          <table:table-cell table:style-name="ce18" table:formula="of:=COM.MICROSOFT.IFS([.B13]=&quot;DT&quot;;3;[.B13]=&quot;DP&quot;;2;[.B13]=&quot;CP&quot;;1;[.B13]=&quot;CT&quot;;0;[.B13]=&quot;dt&quot;;3;[.B13]=&quot;dp&quot;;2;[.B13]=&quot;cp&quot;;1;[.B13]=&quot;ct&quot;;0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7) Minha energia física é boa.</text:p>
          </table:table-cell>
          <table:table-cell table:style-name="ce42" table:content-validation-name="val1"/>
          <table:table-cell table:style-name="ce18" table:formula="of:=COM.MICROSOFT.IFS([.B14]=&quot;DT&quot;;0;[.B14]=&quot;DP&quot;;1;[.B14]=&quot;CP&quot;;2;[.B14]=&quot;CT&quot;;3;[.B14]=&quot;dt&quot;;0;[.B14]=&quot;dp&quot;;1;[.B14]=&quot;cp&quot;;2;[.B14]=&quot;ct&quot;;3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8) Sinto-me sobrecarregado com responsabilidades.</text:p>
          </table:table-cell>
          <table:table-cell table:style-name="ce42" table:content-validation-name="val1"/>
          <table:table-cell table:style-name="ce18" table:formula="of:=COM.MICROSOFT.IFS([.B15]=&quot;DT&quot;;3;[.B15]=&quot;DP&quot;;2;[.B15]=&quot;CP&quot;;1;[.B15]=&quot;CT&quot;;0;[.B15]=&quot;dt&quot;;3;[.B15]=&quot;dp&quot;;2;[.B15]=&quot;cp&quot;;1;[.B15]=&quot;ct&quot;;0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9) Não tenho tempo livre suficiente para lazer e descanso.</text:p>
          </table:table-cell>
          <table:table-cell table:style-name="ce42" table:content-validation-name="val1"/>
          <table:table-cell table:style-name="ce18" table:formula="of:=COM.MICROSOFT.IFS([.B16]=&quot;DT&quot;;3;[.B16]=&quot;DP&quot;;2;[.B16]=&quot;CP&quot;;1;[.B16]=&quot;CT&quot;;0;[.B16]=&quot;dt&quot;;3;[.B16]=&quot;dp&quot;;2;[.B16]=&quot;cp&quot;;1;[.B16]=&quot;ct&quot;;0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10) Em geral, realizo o que planejo.</text:p>
          </table:table-cell>
          <table:table-cell table:style-name="ce42" table:content-validation-name="val1"/>
          <table:table-cell table:style-name="ce18" table:formula="of:=COM.MICROSOFT.IFS([.B17]=&quot;DT&quot;;0;[.B17]=&quot;DP&quot;;1;[.B17]=&quot;CP&quot;;2;[.B17]=&quot;CT&quot;;3;[.B17]=&quot;dt&quot;;0;[.B17]=&quot;dp&quot;;1;[.B17]=&quot;cp&quot;;2;[.B17]=&quot;ct&quot;;3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style-name="ce6" office:value-type="string" calcext:value-type="string">
            <text:p>Vida Interior</text:p>
          </table:table-cell>
          <table:table-cell table:style-name="ce13" office:value-type="string" calcext:value-type="string">
            <text:p>Resposta <text:span text:style-name="T4">▼</text:span></text:p>
          </table:table-cell>
          <table:table-cell table:style-name="ce19" office:value-type="string" calcext:value-type="string">
            <text:p>Pontos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1) Gosto de mim como pessoa.</text:p>
          </table:table-cell>
          <table:table-cell table:style-name="ce42" table:content-validation-name="val1"/>
          <table:table-cell table:style-name="ce18" table:formula="of:=COM.MICROSOFT.IFS([.B21]=&quot;DT&quot;;0;[.B21]=&quot;DP&quot;;1;[.B21]=&quot;CP&quot;;2;[.B21]=&quot;CT&quot;;3;[.B21]=&quot;dt&quot;;0;[.B21]=&quot;dp&quot;;1;[.B21]=&quot;cp&quot;;2;[.B21]=&quot;ct&quot;;3)" office:value-type="string" office:string-value="" calcext:value-type="error">
            <text:p>#N/DISP</text:p>
          </table:table-cell>
          <table:table-cell table:number-columns-repeated="4"/>
          <table:table-cell table:style-name="ce23"/>
          <table:table-cell table:number-columns-repeated="1016"/>
        </table:table-row>
        <table:table-row table:style-name="ro5">
          <table:table-cell table:style-name="ce5" office:value-type="string" calcext:value-type="string">
            <text:p>2) Tive uma boa relação afetiva com a minha família de origem.</text:p>
          </table:table-cell>
          <table:table-cell table:style-name="ce42" table:content-validation-name="val1"/>
          <table:table-cell table:style-name="ce18" table:formula="of:=COM.MICROSOFT.IFS([.B22]=&quot;DT&quot;;0;[.B22]=&quot;DP&quot;;1;[.B22]=&quot;CP&quot;;2;[.B22]=&quot;CT&quot;;3;[.B22]=&quot;dt&quot;;0;[.B22]=&quot;dp&quot;;1;[.B22]=&quot;cp&quot;;2;[.B22]=&quot;ct&quot;;3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3) Sinto-me em estados emocionais difíceis com frequência (tristeza; ansiedade; raiva; stress)</text:p>
          </table:table-cell>
          <table:table-cell table:style-name="ce42" table:content-validation-name="val1"/>
          <table:table-cell table:style-name="ce18" table:formula="of:=COM.MICROSOFT.IFS([.B23]=&quot;DT&quot;;3;[.B23]=&quot;DP&quot;;2;[.B23]=&quot;CP&quot;;1;[.B23]=&quot;CT&quot;;0;[.B23]=&quot;dt&quot;;3;[.B23]=&quot;dp&quot;;2;[.B23]=&quot;cp&quot;;1;[.B23]=&quot;ct&quot;;0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4) Sinto-me incomodado quando estou só.</text:p>
          </table:table-cell>
          <table:table-cell table:style-name="ce42" table:content-validation-name="val1"/>
          <table:table-cell table:style-name="ce18" table:formula="of:=COM.MICROSOFT.IFS([.B24]=&quot;DT&quot;;3;[.B24]=&quot;DP&quot;;2;[.B24]=&quot;CP&quot;;1;[.B24]=&quot;CT&quot;;0;[.B24]=&quot;dt&quot;;3;[.B24]=&quot;dp&quot;;2;[.B24]=&quot;cp&quot;;1;[.B24]=&quot;ct&quot;;0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5) Consigo equilibrar o cuidado de mim mesmo e o cuidado que dispenso aos outros.</text:p>
          </table:table-cell>
          <table:table-cell table:style-name="ce42" table:content-validation-name="val1"/>
          <table:table-cell table:style-name="ce18" table:formula="of:=COM.MICROSOFT.IFS([.B25]=&quot;DT&quot;;0;[.B25]=&quot;DP&quot;;1;[.B25]=&quot;CP&quot;;2;[.B25]=&quot;CT&quot;;3;[.B25]=&quot;dt&quot;;0;[.B25]=&quot;dp&quot;;1;[.B25]=&quot;cp&quot;;2;[.B25]=&quot;ct&quot;;3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6) Sinto dificuldade em me concentrar e pensar com clareza.</text:p>
          </table:table-cell>
          <table:table-cell table:style-name="ce42" table:content-validation-name="val1"/>
          <table:table-cell table:style-name="ce18" table:formula="of:=COM.MICROSOFT.IFS([.B26]=&quot;DT&quot;;3;[.B26]=&quot;DP&quot;;2;[.B26]=&quot;CP&quot;;1;[.B26]=&quot;CT&quot;;0;[.B26]=&quot;dt&quot;;3;[.B26]=&quot;dp&quot;;2;[.B26]=&quot;cp&quot;;1;[.B26]=&quot;ct&quot;;0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7) Consigo demonstrar meu amor e afeto aos outros com facilidade.</text:p>
          </table:table-cell>
          <table:table-cell table:style-name="ce42" table:content-validation-name="val1"/>
          <table:table-cell table:style-name="ce18" table:formula="of:=COM.MICROSOFT.IFS([.B27]=&quot;DT&quot;;0;[.B27]=&quot;DP&quot;;1;[.B27]=&quot;CP&quot;;2;[.B27]=&quot;CT&quot;;3;[.B27]=&quot;dt&quot;;0;[.B27]=&quot;dp&quot;;1;[.B27]=&quot;cp&quot;;2;[.B27]=&quot;ct&quot;;3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8) Sinto-me insatisfeito com meus relacionamentos pessoais.</text:p>
          </table:table-cell>
          <table:table-cell table:style-name="ce42" table:content-validation-name="val1"/>
          <table:table-cell table:style-name="ce18" table:formula="of:=COM.MICROSOFT.IFS([.B28]=&quot;DT&quot;;3;[.B28]=&quot;DP&quot;;2;[.B28]=&quot;CP&quot;;1;[.B28]=&quot;CT&quot;;0;[.B28]=&quot;dt&quot;;3;[.B28]=&quot;dp&quot;;2;[.B28]=&quot;cp&quot;;1;[.B28]=&quot;ct&quot;;0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9) Raramente sei com exatidão o que estou sentindo.</text:p>
          </table:table-cell>
          <table:table-cell table:style-name="ce42" table:content-validation-name="val1"/>
          <table:table-cell table:style-name="ce18" table:formula="of:=COM.MICROSOFT.IFS([.B29]=&quot;DT&quot;;3;[.B29]=&quot;DP&quot;;2;[.B29]=&quot;CP&quot;;1;[.B29]=&quot;CT&quot;;0;[.B29]=&quot;dt&quot;;3;[.B29]=&quot;dp&quot;;2;[.B29]=&quot;cp&quot;;1;[.B29]=&quot;ct&quot;;0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10) Tenho uma relação positiva com meu corpo.</text:p>
          </table:table-cell>
          <table:table-cell table:style-name="ce42" table:content-validation-name="val1"/>
          <table:table-cell table:style-name="ce18" table:formula="of:=COM.MICROSOFT.IFS([.B30]=&quot;DT&quot;;0;[.B30]=&quot;DP&quot;;1;[.B30]=&quot;CP&quot;;2;[.B30]=&quot;CT&quot;;3;[.B30]=&quot;dt&quot;;0;[.B30]=&quot;dp&quot;;1;[.B30]=&quot;cp&quot;;2;[.B30]=&quot;ct&quot;;3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style-name="ce7" office:value-type="string" calcext:value-type="string">
            <text:p>Vida Mais Profunda</text:p>
          </table:table-cell>
          <table:table-cell table:style-name="ce14" office:value-type="string" calcext:value-type="string">
            <text:p>Resposta <text:span text:style-name="T4">▼</text:span></text:p>
          </table:table-cell>
          <table:table-cell table:style-name="ce20" office:value-type="string" calcext:value-type="string">
            <text:p>Pontos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1) Creio que eu sei o que é melhor para mim.</text:p>
          </table:table-cell>
          <table:table-cell table:style-name="ce42" table:content-validation-name="val1"/>
          <table:table-cell table:style-name="ce18" table:formula="of:=COM.MICROSOFT.IFS([.B34]=&quot;DT&quot;;0;[.B34]=&quot;DP&quot;;1;[.B34]=&quot;CP&quot;;2;[.B34]=&quot;CT&quot;;3;[.B34]=&quot;dt&quot;;0;[.B34]=&quot;dp&quot;;1;[.B34]=&quot;cp&quot;;2;[.B34]=&quot;ct&quot;;3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2) Sou capaz de expressar minha criatividade de várias maneiras diferentes.</text:p>
          </table:table-cell>
          <table:table-cell table:style-name="ce42" table:content-validation-name="val1"/>
          <table:table-cell table:style-name="ce18" table:formula="of:=COM.MICROSOFT.IFS([.B35]=&quot;DT&quot;;0;[.B35]=&quot;DP&quot;;1;[.B35]=&quot;CP&quot;;2;[.B35]=&quot;CT&quot;;3;[.B35]=&quot;dt&quot;;0;[.B35]=&quot;dp&quot;;1;[.B35]=&quot;cp&quot;;2;[.B35]=&quot;ct&quot;;3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3) Não tenho interesse pelo que se passa em meu inconsciente.</text:p>
          </table:table-cell>
          <table:table-cell table:style-name="ce42" table:content-validation-name="val1"/>
          <table:table-cell table:style-name="ce18" table:formula="of:=COM.MICROSOFT.IFS([.B36]=&quot;DT&quot;;3;[.B36]=&quot;DP&quot;;2;[.B36]=&quot;CP&quot;;1;[.B36]=&quot;CT&quot;;0;[.B36]=&quot;dt&quot;;3;[.B36]=&quot;dp&quot;;2;[.B36]=&quot;cp&quot;;1;[.B36]=&quot;ct&quot;;0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4) Não costumo ouvir minha intuição e orientação interior.</text:p>
          </table:table-cell>
          <table:table-cell table:style-name="ce42" table:content-validation-name="val1"/>
          <table:table-cell table:style-name="ce18" table:formula="of:=COM.MICROSOFT.IFS([.B37]=&quot;DT&quot;;3;[.B37]=&quot;DP&quot;;2;[.B37]=&quot;CP&quot;;1;[.B37]=&quot;CT&quot;;0;[.B37]=&quot;dt&quot;;3;[.B37]=&quot;dp&quot;;2;[.B37]=&quot;cp&quot;;1;[.B37]=&quot;ct&quot;;0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5) Cultivo uma visão positiva sobre meu futuro.</text:p>
          </table:table-cell>
          <table:table-cell table:style-name="ce42" table:content-validation-name="val1"/>
          <table:table-cell table:style-name="ce18" table:formula="of:=COM.MICROSOFT.IFS([.B38]=&quot;DT&quot;;0;[.B38]=&quot;DP&quot;;1;[.B38]=&quot;CP&quot;;2;[.B38]=&quot;CT&quot;;3;[.B38]=&quot;dt&quot;;0;[.B38]=&quot;dp&quot;;1;[.B38]=&quot;cp&quot;;2;[.B38]=&quot;ct&quot;;3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6) Raramente presto atenção aos meus sonhos.</text:p>
          </table:table-cell>
          <table:table-cell table:style-name="ce42" table:content-validation-name="val1"/>
          <table:table-cell table:style-name="ce18" table:formula="of:=COM.MICROSOFT.IFS([.B39]=&quot;DT&quot;;3;[.B39]=&quot;DP&quot;;2;[.B39]=&quot;CP&quot;;1;[.B39]=&quot;CT&quot;;0;[.B39]=&quot;dt&quot;;3;[.B39]=&quot;dp&quot;;2;[.B39]=&quot;cp&quot;;1;[.B39]=&quot;ct&quot;;0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7) Sei que estou crescendo e me desenvolvendo.</text:p>
          </table:table-cell>
          <table:table-cell table:style-name="ce42" table:content-validation-name="val1"/>
          <table:table-cell table:style-name="ce18" table:formula="of:=COM.MICROSOFT.IFS([.B40]=&quot;DT&quot;;0;[.B40]=&quot;DP&quot;;1;[.B40]=&quot;CP&quot;;2;[.B40]=&quot;CT&quot;;3;[.B40]=&quot;dt&quot;;0;[.B40]=&quot;dp&quot;;1;[.B40]=&quot;cp&quot;;2;[.B40]=&quot;ct&quot;;3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8) Não tenho certeza se tenho capacidade de me curar por mim mesmo.</text:p>
          </table:table-cell>
          <table:table-cell table:style-name="ce42" table:content-validation-name="val1"/>
          <table:table-cell table:style-name="ce18" table:formula="of:=COM.MICROSOFT.IFS([.B41]=&quot;DT&quot;;3;[.B41]=&quot;DP&quot;;2;[.B41]=&quot;CP&quot;;1;[.B41]=&quot;CT&quot;;0;[.B41]=&quot;dt&quot;;3;[.B41]=&quot;dp&quot;;2;[.B41]=&quot;cp&quot;;1;[.B41]=&quot;ct&quot;;0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9) Sinto dificuldade em imaginar as coisas que nunca experimentei.</text:p>
          </table:table-cell>
          <table:table-cell table:style-name="ce42" table:content-validation-name="val1"/>
          <table:table-cell table:style-name="ce18" table:formula="of:=COM.MICROSOFT.IFS([.B42]=&quot;DT&quot;;3;[.B42]=&quot;DP&quot;;2;[.B42]=&quot;CP&quot;;1;[.B42]=&quot;CT&quot;;0;[.B42]=&quot;dt&quot;;3;[.B42]=&quot;dp&quot;;2;[.B42]=&quot;cp&quot;;1;[.B42]=&quot;ct&quot;;0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10) Sinto-me conectado à natureza com frequência.</text:p>
          </table:table-cell>
          <table:table-cell table:style-name="ce42" table:content-validation-name="val1"/>
          <table:table-cell table:style-name="ce18" table:formula="of:=COM.MICROSOFT.IFS([.B43]=&quot;DT&quot;;0;[.B43]=&quot;DP&quot;;1;[.B43]=&quot;CP&quot;;2;[.B43]=&quot;CT&quot;;3;[.B43]=&quot;dt&quot;;0;[.B43]=&quot;dp&quot;;1;[.B43]=&quot;cp&quot;;2;[.B43]=&quot;ct&quot;;3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>
            <text:p>Vida Mais Ampla</text:p>
          </table:table-cell>
          <table:table-cell table:style-name="ce15" office:value-type="string" calcext:value-type="string">
            <text:p>Resposta <text:span text:style-name="T4">▼</text:span></text:p>
          </table:table-cell>
          <table:table-cell table:style-name="ce21" office:value-type="string" calcext:value-type="string">
            <text:p>Pontos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1) Estou consciente da presença de um Poder Superior (Deus; Vida; Força; Darma; Tao)</text:p>
          </table:table-cell>
          <table:table-cell table:style-name="ce42" table:content-validation-name="val1"/>
          <table:table-cell table:style-name="ce18" table:formula="of:=COM.MICROSOFT.IFS([.B47]=&quot;DT&quot;;0;[.B47]=&quot;DP&quot;;1;[.B47]=&quot;CP&quot;;2;[.B47]=&quot;CT&quot;;3;[.B47]=&quot;dt&quot;;0;[.B47]=&quot;dp&quot;;1;[.B47]=&quot;cp&quot;;2;[.B47]=&quot;ct&quot;;3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2) Tento agir com amor e compaixão em relação aos outros.</text:p>
          </table:table-cell>
          <table:table-cell table:style-name="ce42" table:content-validation-name="val1"/>
          <table:table-cell table:style-name="ce18" table:formula="of:=COM.MICROSOFT.IFS([.B48]=&quot;DT&quot;;0;[.B48]=&quot;DP&quot;;1;[.B48]=&quot;CP&quot;;2;[.B48]=&quot;CT&quot;;3;[.B48]=&quot;dt&quot;;0;[.B48]=&quot;dp&quot;;1;[.B48]=&quot;cp&quot;;2;[.B48]=&quot;ct&quot;;3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3) Não tenho certeza se a espiritualidade é importante para mim.</text:p>
          </table:table-cell>
          <table:table-cell table:style-name="ce42" table:content-validation-name="val1"/>
          <table:table-cell table:style-name="ce18" table:formula="of:=COM.MICROSOFT.IFS([.B49]=&quot;DT&quot;;3;[.B49]=&quot;DP&quot;;2;[.B49]=&quot;CP&quot;;1;[.B49]=&quot;CT&quot;;0;[.B49]=&quot;dt&quot;;3;[.B49]=&quot;dp&quot;;2;[.B49]=&quot;cp&quot;;1;[.B49]=&quot;ct&quot;;0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4) Não acredito que haja um propósito maior em estar vivo.</text:p>
          </table:table-cell>
          <table:table-cell table:style-name="ce42" table:content-validation-name="val1"/>
          <table:table-cell table:style-name="ce18" table:formula="of:=COM.MICROSOFT.IFS([.B50]=&quot;DT&quot;;3;[.B50]=&quot;DP&quot;;2;[.B50]=&quot;CP&quot;;1;[.B50]=&quot;CT&quot;;0;[.B50]=&quot;dt&quot;;3;[.B50]=&quot;dp&quot;;2;[.B50]=&quot;cp&quot;;1;[.B50]=&quot;ct&quot;;0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5) Quero que minha vida tenha um impacto positivo no mundo.</text:p>
          </table:table-cell>
          <table:table-cell table:style-name="ce42" table:content-validation-name="val1"/>
          <table:table-cell table:style-name="ce18" table:formula="of:=COM.MICROSOFT.IFS([.B51]=&quot;DT&quot;;0;[.B51]=&quot;DP&quot;;1;[.B51]=&quot;CP&quot;;2;[.B51]=&quot;CT&quot;;3;[.B51]=&quot;dt&quot;;0;[.B51]=&quot;dp&quot;;1;[.B51]=&quot;cp&quot;;2;[.B51]=&quot;ct&quot;;3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6) Não tenho uma prática espiritual regular (meditação; contemplação; prece)</text:p>
          </table:table-cell>
          <table:table-cell table:style-name="ce42" table:content-validation-name="val1"/>
          <table:table-cell table:style-name="ce18" table:formula="of:=COM.MICROSOFT.IFS([.B52]=&quot;DT&quot;;3;[.B52]=&quot;DP&quot;;2;[.B52]=&quot;CP&quot;;1;[.B52]=&quot;CT&quot;;0;[.B52]=&quot;dt&quot;;3;[.B52]=&quot;dp&quot;;2;[.B52]=&quot;cp&quot;;1;[.B52]=&quot;ct&quot;;0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7) Pratico atividades que aquietam meus pensamentos e sentimentos.</text:p>
          </table:table-cell>
          <table:table-cell table:style-name="ce42" table:content-validation-name="val1"/>
          <table:table-cell table:style-name="ce18" table:formula="of:=COM.MICROSOFT.IFS([.B53]=&quot;DT&quot;;0;[.B53]=&quot;DP&quot;;1;[.B53]=&quot;CP&quot;;2;[.B53]=&quot;CT&quot;;3;[.B53]=&quot;dt&quot;;0;[.B53]=&quot;dp&quot;;1;[.B53]=&quot;cp&quot;;2;[.B53]=&quot;ct&quot;;3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8) Envolvo-me facilmente em atividades e preocupações superficiais.</text:p>
          </table:table-cell>
          <table:table-cell table:style-name="ce42" table:content-validation-name="val1"/>
          <table:table-cell table:style-name="ce18" table:formula="of:=COM.MICROSOFT.IFS([.B54]=&quot;DT&quot;;3;[.B54]=&quot;DP&quot;;2;[.B54]=&quot;CP&quot;;1;[.B54]=&quot;CT&quot;;0;[.B54]=&quot;dt&quot;;3;[.B54]=&quot;dp&quot;;2;[.B54]=&quot;cp&quot;;1;[.B54]=&quot;ct&quot;;0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9) Raramente reflito sobre o significado de minhas experiências de vida.</text:p>
          </table:table-cell>
          <table:table-cell table:style-name="ce42" table:content-validation-name="val1"/>
          <table:table-cell table:style-name="ce18" table:formula="of:=COM.MICROSOFT.IFS([.B55]=&quot;DT&quot;;3;[.B55]=&quot;DP&quot;;2;[.B55]=&quot;CP&quot;;1;[.B55]=&quot;CT&quot;;0;[.B55]=&quot;dt&quot;;3;[.B55]=&quot;dp&quot;;2;[.B55]=&quot;cp&quot;;1;[.B55]=&quot;ct&quot;;0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10) Sigo o que é espiritualmente “correto” ao tomar uma decisão importante.</text:p>
          </table:table-cell>
          <table:table-cell table:style-name="ce42" table:content-validation-name="val1"/>
          <table:table-cell table:style-name="ce18" table:formula="of:=COM.MICROSOFT.IFS([.B56]=&quot;DT&quot;;0;[.B56]=&quot;DP&quot;;1;[.B56]=&quot;CP&quot;;2;[.B56]=&quot;CT&quot;;3;[.B56]=&quot;dt&quot;;0;[.B56]=&quot;dp&quot;;1;[.B56]=&quot;cp&quot;;2;[.B56]=&quot;ct&quot;;3)" office:value-type="string" office:string-value="" calcext:value-type="error">
            <text:p>#N/DISP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7">
          <table:table-cell table:style-name="ce9" office:value-type="string" calcext:value-type="string">
            <text:p>A compilação do inventário consta da planilha ao lado – Tabela e Gráfico <text:span text:style-name="T4">►►►►►►►►►►►►►►►►►►►►►►►►►►►►►</text:span></text:p>
          </table:table-cell>
          <table:table-cell table:number-columns-repeated="1023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a e Gráfico" table:style-name="ta1" table:protected="true">
        <loext:table-protection loext:select-protected-cells="true"/>
        <table:shapes>
          <draw:frame draw:z-index="0" draw:style-name="gr2" draw:text-style-name="P4" svg:width="187.27mm" svg:height="104.48mm" svg:x="1.67mm" svg:y="45.81mm">
            <loext:p draw:notify-on-update-of-ranges="'Tabela e Gráfico'.A3:'Tabela e Gráfico'.A6 'Tabela e Gráfico'.B2:'Tabela e Gráfico'.B2 'Tabela e Gráfico'.B3:'Tabela e Gráfico'.B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Default"/>
        <table:table-column table:style-name="co1" table:default-cell-style-name="ce29"/>
        <table:table-row table:style-name="ro1">
          <table:table-cell table:number-columns-repeated="2"/>
        </table:table-row>
        <table:table-row table:style-name="ro4">
          <table:table-cell table:style-name="ce24" office:value-type="string" calcext:value-type="string">
            <text:p>Vida</text:p>
          </table:table-cell>
          <table:table-cell table:style-name="ce24" office:value-type="string" calcext:value-type="string">
            <text:p>Pontos </text:p>
          </table:table-cell>
        </table:table-row>
        <table:table-row table:style-name="ro3">
          <table:table-cell table:style-name="ce25" office:value-type="string" calcext:value-type="string">
            <text:p>Exterior</text:p>
          </table:table-cell>
          <table:table-cell table:style-name="ce30" table:formula="of:=SUM([Questionário.C8:.C17])" office:value-type="string" office:string-value="" calcext:value-type="error">
            <text:p>#N/DISP</text:p>
          </table:table-cell>
        </table:table-row>
        <table:table-row table:style-name="ro3">
          <table:table-cell table:style-name="ce26" office:value-type="string" calcext:value-type="string">
            <text:p>Interior</text:p>
          </table:table-cell>
          <table:table-cell table:style-name="ce30" table:formula="of:=SUM([Questionário.C21:.C30])" office:value-type="string" office:string-value="" calcext:value-type="error">
            <text:p>#N/DISP</text:p>
          </table:table-cell>
        </table:table-row>
        <table:table-row table:style-name="ro3">
          <table:table-cell table:style-name="ce27" office:value-type="string" calcext:value-type="string">
            <text:p>Mais Profunda</text:p>
          </table:table-cell>
          <table:table-cell table:style-name="ce30" table:formula="of:=SUM([Questionário.C34:.C43])" office:value-type="string" office:string-value="" calcext:value-type="error">
            <text:p>#N/DISP</text:p>
          </table:table-cell>
        </table:table-row>
        <table:table-row table:style-name="ro3">
          <table:table-cell table:style-name="ce28" office:value-type="string" calcext:value-type="string">
            <text:p>Mais Ampla</text:p>
          </table:table-cell>
          <table:table-cell table:style-name="ce30" table:formula="of:=SUM([Questionário.C47:.C56])" office:value-type="string" office:string-value="" calcext:value-type="error">
            <text:p>#N/DISP</text:p>
          </table:table-cell>
        </table:table-row>
        <table:table-row table:style-name="ro4">
          <table:table-cell table:style-name="ce24" office:value-type="string" calcext:value-type="string">
            <text:p>Total</text:p>
          </table:table-cell>
          <table:table-cell table:style-name="ce30" table:formula="of:=SUM([.B3:.B6])" office:value-type="string" office:string-value="" calcext:value-type="error">
            <text:p>#N/DISP</text:p>
          </table:table-cell>
        </table:table-row>
        <table:table-row table:style-name="ro1" table:number-rows-repeated="104856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Planilha4" table:style-name="ta2">
        <table:table-column table:style-name="co1" table:default-cell-style-name="Default"/>
        <table:table-row table:style-name="ro1">
          <table:table-cell office:value-type="string" calcext:value-type="string">
            <text:p>DT</text:p>
          </table:table-cell>
        </table:table-row>
        <table:table-row table:style-name="ro1">
          <table:table-cell office:value-type="string" calcext:value-type="string">
            <text:p>DP</text:p>
          </table:table-cell>
        </table:table-row>
        <table:table-row table:style-name="ro1">
          <table:table-cell office:value-type="string" calcext:value-type="string">
            <text:p>CP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</table:table>
      <table:named-expressions/>
      <table:database-ranges>
        <table:database-range table:name="__Anonymous_Sheet_DB__1" table:target-range-address="Questionário.A7:Questionário.C1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adornments="Normal"/>
    <style:font-face style:name="Arial Black1" svg:font-family="'Arial Black'" style:font-family-generic="swiss" style:font-pitch="variable"/>
    <style:font-face style:name="Arial Black2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#ffffff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9">00/00/0000</text:date>, <text:time style:data-style-name="N2" text:time-value="18:08:47.3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6T11:19:24.986000000</meta:creation-date>
    <dc:date>2017-07-29T18:34:44.764000000</dc:date>
    <meta:editing-duration>PT3H48M3S</meta:editing-duration>
    <meta:editing-cycles>38</meta:editing-cycles>
    <meta:generator>LibreOffice/5.3.3.2$Windows_x86 LibreOffice_project/3d9a8b4b4e538a85e0782bd6c2d430bafe583448</meta:generator>
    <meta:document-statistic meta:table-count="4" meta:cell-count="11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Arial Black'" style:font-style-name="Normal" fo:font-size="12pt" fo:font-weight="900" style:font-size-asian="13pt" style:font-size-complex="13pt"/>
    </style:style>
    <style:style style:name="ch3" style:family="chart">
      <style:chart-properties chart:auto-position="true" style:rotation-angle="0"/>
      <style:text-properties fo:font-family="'Arial Black'" style:font-style-name="Normal" fo:font-size="11pt" fo:font-weight="900" style:font-size-asian="11pt" style:font-size-complex="11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Arial Black'" style:font-style-name="Normal" fo:font-size="10pt" fo:font-weight="900" style:font-size-asian="10pt" style:font-size-complex="10pt"/>
    </style:style>
    <style:style style:name="ch6" style:family="chart" style:data-style-name="N0">
      <style:chart-properties chart:display-label="true" chart:logarithmic="false" chart:maximum="30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Arial Black'" style:font-style-name="Normal" fo:font-size="10pt" fo:font-weight="900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ff99"/>
    </style:style>
    <style:style style:name="ch10" style:family="chart">
      <style:chart-properties chart:solid-type="cuboid"/>
      <style:graphic-properties draw:fill-color="#111111"/>
    </style:style>
    <style:style style:name="ch11" style:family="chart">
      <style:chart-properties chart:solid-type="cuboid"/>
      <style:graphic-properties draw:fill-color="#000099"/>
    </style:style>
    <style:style style:name="ch12" style:family="chart">
      <style:chart-properties chart:solid-type="cuboid"/>
      <style:graphic-properties draw:fill-color="#00cccc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728cm" svg:height="10.449cm" xlink:href=".." xlink:type="simple" chart:class="chart:bar" chart:style-name="ch1">
        <chart:title svg:x="5.875cm" svg:y="0.343cm" chart:style-name="ch2">
          <text:p>Inventário da Vida não Vivida</text:p>
        </chart:title>
        <chart:subtitle svg:x="6.423cm" svg:y="1.363cm" chart:style-name="ch3">
          <text:p>Resultado do Questionário</text:p>
        </chart:subtitle>
        <chart:plot-area chart:style-name="ch4" table:cell-range-address="'Tabela e Gráfico'.A2:'Tabela e Gráfico'.B6" chart:data-source-has-labels="both" svg:x="0.374cm" svg:y="2.332cm" svg:width="17.98cm" svg:height="7.90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168cm" svg:y="2.332cm" svg:width="17.118cm" svg:height="7.18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bela e Gráfico'.A3:'Tabela e Gráfico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Tabela e Gráfico'.B3:'Tabela e Gráfico'.B6" chart:label-cell-address="'Tabela e Gráfico'.B2:'Tabela e Gráfico'.B2" chart:class="chart:bar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ntos </text:p>
                <draw:g>
                  <svg:desc>'Tabela e Gráfico'.B2:'Tabela e Gráfico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xterior</text:p>
                <draw:g>
                  <svg:desc>'Tabela e Gráfico'.A3:'Tabela e Gráfico'.A6</svg:desc>
                </draw:g>
              </table:table-cell>
              <table:table-cell office:value-type="float" office:value="NaN">
                <text:p>NaN</text:p>
                <draw:g>
                  <svg:desc>'Tabela e Gráfico'.B3:'Tabela e Gráfico'.B6</svg:desc>
                </draw:g>
              </table:table-cell>
            </table:table-row>
            <table:table-row>
              <table:table-cell office:value-type="string">
                <text:p>Interio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s Profund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s Ampla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